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725 Verleende watervergunning voor het verplaatsen van   een dam met duiker nabij Noorddijkerweg 65 in Ur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725 Verleende watervergunning voor het verplaatsen van   een dam met duiker nabij Noorddijkerweg 65 in Urs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9</meta:user-defined>
    <meta:user-defined meta:name="OVERHEIDop.WsbID/DC.identifier">wsb-2017-77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D 65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533 516540</meta:user-defined>
    <meta:user-defined meta:name="OVERHEIDop.versieInformatie"/>
  </office:meta>
</office:document-meta>
</file>