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2643 Verleende watervergunning voor het leggen van een   leiding in de waterkering bij Lagendijk 29A in Uitge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7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48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2643 Verleende watervergunning voor het leggen van een   leiding in de waterkering bij Lagendijk 29A in Uitgee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48</meta:user-defined>
    <meta:user-defined meta:name="OVERHEIDop.WsbID/DC.identifier">wsb-2017-77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MT 29a</meta:user-defined>
    <meta:user-defined meta:name="OVERHEIDop.woonplaats">Uitgeest</meta:user-defined>
    <meta:user-defined meta:name="OVERHEIDop.straatnaam">Lagen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197 504610</meta:user-defined>
    <meta:user-defined meta:name="OVERHEIDop.versieInformatie"/>
  </office:meta>
</office:document-meta>
</file>