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2641 Verleende watervergunning voor het leggen van   kabels in de waterkering bij Oosterdijk V.N.K. ter hoogte van   IJsselmeerstraat in Medembl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47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2641 Verleende watervergunning voor het leggen van   kabels in de waterkering bij Oosterdijk V.N.K. ter hoogte van   IJsselmeerstraat in Medembli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47</meta:user-defined>
    <meta:user-defined meta:name="OVERHEIDop.WsbID/DC.identifier">wsb-2017-77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SC 83</meta:user-defined>
    <meta:user-defined meta:name="OVERHEIDop.woonplaats">Medemblik</meta:user-defined>
    <meta:user-defined meta:name="OVERHEIDop.straatnaam">IJsselmeer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768 530702</meta:user-defined>
    <meta:user-defined meta:name="OVERHEIDop.versieInformatie"/>
  </office:meta>
</office:document-meta>
</file>