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618 Verleende watervergunning voor het leggen van een leiding, waarbij de weg gekruist wordt nabij Terdiek 9A in Nieuwe Nie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4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618 Verleende watervergunning voor het leggen van een leiding, waarbij de weg gekruist wordt nabij Terdiek 9A in Nieuwe Niedor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46</meta:user-defined>
    <meta:user-defined meta:name="OVERHEIDop.WsbID/DC.identifier">wsb-2017-77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JD 9a</meta:user-defined>
    <meta:user-defined meta:name="OVERHEIDop.woonplaats">Nieuwe Niedorp</meta:user-defined>
    <meta:user-defined meta:name="OVERHEIDop.straatnaam">Terdie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46 526408</meta:user-defined>
    <meta:user-defined meta:name="OVERHEIDop.versieInformatie"/>
  </office:meta>
</office:document-meta>
</file>