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, Kralingseweg 177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67.V01, 17 augustus 2017) H.J. Aarsen, het maken van een brug over een hoofdwatergang ter plaatse van de Kralingseweg 177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4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rug, Kralingseweg 177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5</meta:user-defined>
    <meta:user-defined meta:name="OVERHEIDop.WsbID/DC.identifier">wsb-2017-77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2CE 177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07 437964</meta:user-defined>
    <meta:user-defined meta:name="OVERHEIDop.versieInformatie"/>
  </office:meta>
</office:document-meta>
</file>