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, Gerardus van Sillevoldtstraat 3a, 3b, 5b en 's-Gravenweg 664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80.V01, 17 augustus 2017) het verwijderen van een beschoeiing en het aanbrengen en van een damwand ter hoogte van de Gerardus van Sillevoldtstraat 3a, 3b, 5b en de 's-Gravenweg 664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44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4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, Gerardus van Sillevoldtstraat 3a, 3b, 5b en 's-Gravenweg 664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4</meta:user-defined>
    <meta:user-defined meta:name="OVERHEIDop.WsbID/DC.identifier">wsb-2017-77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5LG 3a</meta:user-defined>
    <meta:user-defined meta:name="OVERHEIDop.woonplaats">Rotterdam</meta:user-defined>
    <meta:user-defined meta:name="OVERHEIDop.straatnaam">Gerardus van Sillevold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736 437436</meta:user-defined>
    <meta:user-defined meta:name="OVERHEIDop.versieInformatie"/>
  </office:meta>
</office:document-meta>
</file>