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494 Verleende watervergunning voor het plaatsen van   een beschoeiing en het maken van een steiger bij Kruiskamplaan 43 in Ui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494 Verleende watervergunning voor het plaatsen van   een beschoeiing en het maken van een steiger bij Kruiskamplaan 43 in Uitge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2</meta:user-defined>
    <meta:user-defined meta:name="OVERHEIDop.WsbID/DC.identifier">wsb-2017-7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43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00 503374</meta:user-defined>
    <meta:user-defined meta:name="OVERHEIDop.versieInformatie"/>
  </office:meta>
</office:document-meta>
</file>