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437 Verleende watervergunning voor het aanleggen en verbreden van een trottoir tussen Scharwoude 7 en IJsselmeerdijk 8, nabij de primaire waterkering in Scha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437 Verleende watervergunning voor het aanleggen en verbreden van een trottoir tussen Scharwoude 7 en IJsselmeerdijk 8, nabij de primaire waterkering in Schar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1</meta:user-defined>
    <meta:user-defined meta:name="OVERHEIDop.WsbID/DC.identifier">wsb-2017-77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DM</meta:user-defined>
    <meta:user-defined meta:name="OVERHEIDop.woonplaats">Scharwoude</meta:user-defined>
    <meta:user-defined meta:name="OVERHEIDop.straatnaam">IJsel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00 515149</meta:user-defined>
    <meta:user-defined meta:name="OVERHEIDop.versieInformatie"/>
  </office:meta>
</office:document-meta>
</file>