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2399 Verleende watervergunning voor het plaatsen van een beschoeiing bij Oosteinde 23 in Opperdo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0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0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2399 Verleende watervergunning voor het plaatsen van een beschoeiing bij Oosteinde 23 in Opperdoe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40</meta:user-defined>
    <meta:user-defined meta:name="OVERHEIDop.WsbID/DC.identifier">wsb-2017-77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4NB 23</meta:user-defined>
    <meta:user-defined meta:name="OVERHEIDop.woonplaats">Opperdoes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438 530638</meta:user-defined>
    <meta:user-defined meta:name="OVERHEIDop.versieInformatie"/>
  </office:meta>
</office:document-meta>
</file>