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54 diverse werkzaamheden ter plaatse van Miening 1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7 een vergunning verleend voor:</text:p>
            <text:p text:style-name="common-al">a.         het verbouwen in de beschermingszone van een regionale waterkering </text:p>
            <text:p text:style-name="common-al">b.         het uitvoeren van graafwerkzaamheden in de beschermingszone van een regionale       waterkering.</text:p>
            <text:p text:style-name="common-al">Een en ander ter hoogte van Miening 12 te Zoeterwoude.</text:p>
            <text:p text:style-name="common-al"/>
            <text:p text:style-name="common-al">De stukken liggen tot en met 8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5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7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54 diverse werkzaamheden ter plaatse van Miening 12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74</meta:user-defined>
    <meta:user-defined meta:name="OVERHEIDop.WsbID/DC.identifier">wsb-2017-7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GL 12</meta:user-defined>
    <meta:user-defined meta:name="OVERHEIDop.woonplaats">Zoeterwoude</meta:user-defined>
    <meta:user-defined meta:name="OVERHEIDop.straatnaam">Mienin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54|exb-2017-3025</meta:user-defined>
    <meta:user-defined meta:name="OVERHEID.EPSG28992/DC.spatial">94130 460405</meta:user-defined>
    <meta:user-defined meta:name="OVERHEIDop.versieInformatie"/>
  </office:meta>
</office:document-meta>
</file>