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en hebben van een woning,  Bergse Linker Rottekade 45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04.V01) het bouwen en hebben van een woning binnen de zonering van een boezemwaterkering ter plaatse van Bergse Linker Rottekade 45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3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3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3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en hebben van een woning,  Bergse Linker Rottekade 45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39</meta:user-defined>
    <meta:user-defined meta:name="OVERHEIDop.WsbID/DC.identifier">wsb-2017-77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1WE 450</meta:user-defined>
    <meta:user-defined meta:name="OVERHEIDop.woonplaats">Rotterdam</meta:user-defined>
    <meta:user-defined meta:name="OVERHEIDop.straatnaam">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953 438092</meta:user-defined>
    <meta:user-defined meta:name="OVERHEIDop.versieInformatie"/>
  </office:meta>
</office:document-meta>
</file>