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2368 Verleende watervergunning voor het opnieuw aansluiten van een drinkwateraansluiting in de primaire waterkering bij Durgerdammerdijk 144 i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7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3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3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3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2368 Verleende watervergunning voor het opnieuw aansluiten van een drinkwateraansluiting in de primaire waterkering bij Durgerdammerdijk 144 in Ams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38</meta:user-defined>
    <meta:user-defined meta:name="OVERHEIDop.WsbID/DC.identifier">wsb-2017-77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CH 144</meta:user-defined>
    <meta:user-defined meta:name="OVERHEIDop.woonplaats">Amsterdam</meta:user-defined>
    <meta:user-defined meta:name="OVERHEIDop.straatnaam">Durgerdam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70 487980</meta:user-defined>
    <meta:user-defined meta:name="OVERHEIDop.versieInformatie"/>
  </office:meta>
</office:document-meta>
</file>