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289 Verleende watervergunning voor het aanleggen van een dam met duiker en uitrit en het graven van een waterloop nabij Grote Zomerdijk 2 in Wogn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3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3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3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289 Verleende watervergunning voor het aanleggen van een dam met duiker en uitrit en het graven van een waterloop nabij Grote Zomerdijk 2 in Wogn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37</meta:user-defined>
    <meta:user-defined meta:name="OVERHEIDop.WsbID/DC.identifier">wsb-2017-77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E 2</meta:user-defined>
    <meta:user-defined meta:name="OVERHEIDop.woonplaats">Wognum</meta:user-defined>
    <meta:user-defined meta:name="OVERHEIDop.straatnaam">Grote Zo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17 520815</meta:user-defined>
    <meta:user-defined meta:name="OVERHEIDop.versieInformatie"/>
  </office:meta>
</office:document-meta>
</file>