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5652 Verleende watervergunning voor leggen kabel langs waterloop ter hoogte Walingsweg 21 en het kruisen van de weg thv Poolland 20 in Barsinger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36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3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3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5652 Verleende watervergunning voor leggen kabel langs waterloop ter hoogte Walingsweg 21 en het kruisen van de weg thv Poolland 20 in Barsinger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36</meta:user-defined>
    <meta:user-defined meta:name="OVERHEIDop.WsbID/DC.identifier">wsb-2017-77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5PV 13</meta:user-defined>
    <meta:user-defined meta:name="OVERHEIDop.woonplaats">Westknollendam</meta:user-defined>
    <meta:user-defined meta:name="OVERHEIDop.straatnaam">Bakker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55 503615</meta:user-defined>
    <meta:user-defined meta:name="OVERHEIDop.versieInformatie"/>
  </office:meta>
</office:document-meta>
</file>