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98, 17 augustus 2017) het hebben van een brug over de tussenboezem en in de daarlangs gelegen boezemwaterkeringen ter hoogte van Bergse Linker Rottekade 79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3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3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34</meta:user-defined>
    <meta:user-defined meta:name="OVERHEIDop.WsbID/DC.identifier">wsb-2017-77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C 79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546 440098</meta:user-defined>
    <meta:user-defined meta:name="OVERHEIDop.versieInformatie"/>
  </office:meta>
</office:document-meta>
</file>