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Rijksstraatweg 47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a. afgraven van grond, het vervangen van rijplaten door stelconplaten, het verplaatsen van een hek en het aanbrengen van een hek nabij Rijksstraatweg 47 in Olst. (<text:span text:style-name="nadrukcur">dossiernummer Z/17/013002; verzenddatum 16-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Rijksstraatweg 47 in O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9</meta:user-defined>
    <meta:user-defined meta:name="OVERHEIDop.WsbID/DC.identifier">wsb-2017-77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ED</meta:user-defined>
    <meta:user-defined meta:name="OVERHEIDop.woonplaats">Olst</meta:user-defined>
    <meta:user-defined meta:name="OVERHEIDop.straatnaam">Rijks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193 485859</meta:user-defined>
    <meta:user-defined meta:name="OVERHEIDop.versieInformatie"/>
  </office:meta>
</office:document-meta>
</file>