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Noordwendigedijk/Buitendijksweg nabij gemaal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wijzigen van de vergunning, verleend bij besluit van 26 november 2015 met dossiernummer Vergunning-2952, voor de locatie Noordwendigedijk/Buitendijksweg nabij gemaal Kamperveen. (<text:span text:style-name="nadrukcur">dossiernummer Z/17/012107; verzenddatum 16-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2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Noordwendigedijk/Buitendijksweg nabij gemaal Kamper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27</meta:user-defined>
    <meta:user-defined meta:name="OVERHEIDop.WsbID/DC.identifier">wsb-2017-77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meta:user-defined>
    <meta:user-defined meta:name="OVERHEIDop.woonplaats">Kamperveen</meta:user-defined>
    <meta:user-defined meta:name="OVERHEIDop.straatnaam">Noordwendig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9720 504048</meta:user-defined>
    <meta:user-defined meta:name="OVERHEIDop.versieInformatie"/>
  </office:meta>
</office:document-meta>
</file>