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37 diverse werkzaamheden ter hoogte van de Kaagbaan (06-24)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anuari 2017 een vergunning verleend aan Amsterdam Airport Schiphol (01-33) voor </text:p>
            <text:p text:style-name="common-al">•           het aanbrengen, tijdelijk hebben en weer wegnemen van een brug over de primaire       watergang de Kaagbaantocht in de Haarlemmermeerpolder;</text:p>
            <text:p text:style-name="common-al">•           het aanbrengen, tijdelijk hebben en weer verwijderen van 22.630 m² verhard oppervlak      en het tijdelijk afboeken van het ter compensatie van de toename aan verhard oppervlak      te graven oppervlaktewater van 2.670 m² van het positieve saldo van de Bergings </text:p>
            <text:p text:style-name="common-al">     Rekening Courant Schiphol voor Peilvak GH-52.140.25 van de Haarlemmermeerpolder.</text:p>
            <text:p text:style-name="common-al"> Dit ter hoogte van de Kaagbaan (06-24) te Schiphol in het kader van het groot onderhoud aan de Kaagbaan.</text:p>
            <text:p text:style-name="common-al"/>
            <text:p text:style-name="common-al">De stukken liggen tot en met 8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5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7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37 diverse werkzaamheden ter hoogte van de Kaagbaan (06-24)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72</meta:user-defined>
    <meta:user-defined meta:name="OVERHEIDop.WsbID/DC.identifier">wsb-2017-7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EB 2</meta:user-defined>
    <meta:user-defined meta:name="OVERHEIDop.woonplaats">Schiphol</meta:user-defined>
    <meta:user-defined meta:name="OVERHEIDop.straatnaam">Toeka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37|exb-2017-3022</meta:user-defined>
    <meta:user-defined meta:name="OVERHEID.EPSG28992/DC.spatial">110902 478629</meta:user-defined>
    <meta:user-defined meta:name="OVERHEIDop.versieInformatie"/>
  </office:meta>
</office:document-meta>
</file>