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afrastering binnen de begrenzing van de watergang Breulegrep te Wij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augustus 2017 onder het stellen van voorschriften, een watervergunning is verleend voor het maken en behouden van een afrastering binnen de begrenzing van de watergang Breulegrep te Wijlre.</text:p>
            <text:p text:style-name="common-al">De bekendmaking van besluiten die tot een of meer belanghebbenden zijn gericht, geschiedt krachtens artikel 3:41, eerste lid Algemene wet bestuursrecht (Awb) door toezending of uitreiking aan de aanvrager. Het besluit is op 21 augustus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8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6-15834756.</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1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afrastering binnen de begrenzing van de watergang Breulegrep te Wijl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15</meta:user-defined>
    <meta:user-defined meta:name="OVERHEIDop.WsbID/DC.identifier">wsb-2017-77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21PP 5</meta:user-defined>
    <meta:user-defined meta:name="OVERHEIDop.woonplaats">Wijlre</meta:user-defined>
    <meta:user-defined meta:name="OVERHEIDop.straatnaam">Kasteel Wijlr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892|exb-2017-36023</meta:user-defined>
    <meta:user-defined meta:name="OVERHEID.EPSG28992/DC.spatial">190297 315704</meta:user-defined>
    <meta:user-defined meta:name="OVERHEIDop.versieInformatie"/>
  </office:meta>
</office:document-meta>
</file>