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de watervergunning met kenmerk W-17.00547 voor het leggen van een laagspanningskabel ter hoogte van Vreelandseweg nabij 16 in Nigtevecht - AGV - W-17.018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wijzigingsvergunning verleend op grond van de Waterwet. De vergunning heeft betrekking op het wijzigen van de watervergunning met kenmerk W-17.00547 voor het leggen van een laagspanningskabel ter hoogte van Vreelandseweg nabij 16 in Nigtevecht. Casecode: W-17.01899.</text:p>
            <text:p text:style-name="common-al">Inzien van de stukken</text:p>
            <text:p text:style-name="common-al">Vanaf 18 augustus 20178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18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1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1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1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de watervergunning met kenmerk W-17.00547 voor het leggen van een laagspanningskabel ter hoogte van Vreelandseweg nabij 16 in Nigtevecht - AGV - W-17.0189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8</meta:user-defined>
    <meta:user-defined meta:name="OVERHEIDop.publicationIssue">7712</meta:user-defined>
    <meta:user-defined meta:name="OVERHEIDop.WsbID/DC.identifier">wsb-2017-77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3</meta:user-defined>
    <meta:user-defined meta:name="OVERHEIDop.woonplaats">Nigtevecht</meta:user-defined>
    <meta:user-defined meta:name="OVERHEIDop.straatnaam">Garsten 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6006</meta:user-defined>
    <meta:user-defined meta:name="OVERHEIDop.externeBijlage">Bijlage 1|exb-2017-36007</meta:user-defined>
    <meta:user-defined meta:name="OVERHEID.EPSG28992/DC.spatial">130118 475913</meta:user-defined>
    <meta:user-defined meta:name="OVERHEIDop.versieInformatie"/>
  </office:meta>
</office:document-meta>
</file>