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A.T.B. veldtoertocht in de omgeving Aalten-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A.TB. veldtoertocht op 18 en 19 november 2017</text:p>
            <text:p text:style-name="common-al">Locatie: omgeving Aalten-Winterswijk</text:p>
            <text:p text:style-name="common-al">Zaaknummer: WRIJVERG-2-74232</text:p>
            <text:p text:style-name="common-al">Datum bekendmaking beschikking: 15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1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rganiseren van een A.T.B. veldtoertocht in de omgeving Aalten-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11</meta:user-defined>
    <meta:user-defined meta:name="OVERHEIDop.WsbID/DC.identifier">wsb-2017-77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1MC 3</meta:user-defined>
    <meta:user-defined meta:name="OVERHEIDop.woonplaats">Aalten</meta:user-defined>
    <meta:user-defined meta:name="OVERHEIDop.straatnaam">Hollenber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8672 439510</meta:user-defined>
    <meta:user-defined meta:name="OVERHEIDop.versieInformatie"/>
  </office:meta>
</office:document-meta>
</file>