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10 het aanleggen van een overkluizing waterkering ter hoogte van kadastraal perceel Voorhout, sectie B, nummer 6091 te Tey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anuari 2017 een vergunning verleend aan Provincie Zuid-Holland voor het aanleggen van een overkluizing ter bescherming van de bestaande gasleiding in de beschermingszone van de waterkering ter hoogte van Kadastraal perceel: Voorhout, sectie B, nummer 6091 te Teylingen.</text:p>
            <text:p text:style-name="common-al"/>
            <text:p text:style-name="common-al">De stukken liggen tot en met 8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5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10 het aanleggen van een overkluizing waterkering ter hoogte van kadastraal perceel Voorhout, sectie B, nummer 6091 te Teyl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71</meta:user-defined>
    <meta:user-defined meta:name="OVERHEIDop.WsbID/DC.identifier">wsb-2017-7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RD 5</meta:user-defined>
    <meta:user-defined meta:name="OVERHEIDop.woonplaats">Voorhout</meta:user-defined>
    <meta:user-defined meta:name="OVERHEIDop.straatnaam">Leidse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10|exb-2017-3021</meta:user-defined>
    <meta:user-defined meta:name="OVERHEID.EPSG28992/DC.spatial">93042 469366</meta:user-defined>
    <meta:user-defined meta:name="OVERHEIDop.versieInformatie"/>
  </office:meta>
</office:document-meta>
</file>