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overige watergang, 's-Gravenweg 11-1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44.V01, 15 augustus 2017) het dempen en later onder oorspronkelijk profiel weer terug graven van een overige watergang ter plaatse van 's-Gravenweg 11-13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overige watergang, 's-Gravenweg 11-13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707</meta:user-defined>
    <meta:user-defined meta:name="OVERHEIDop.WsbID/DC.identifier">wsb-2017-77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D 11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484 440325</meta:user-defined>
    <meta:user-defined meta:name="OVERHEIDop.versieInformatie"/>
  </office:meta>
</office:document-meta>
</file>