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71 het onttrekken van grondwater ter plaatse van de Wassenaarseweg 150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augustus 2017 een vergunning verleend aan Dunea Duin en Water voor het gedurende ongeveer 8 weken onttrekken van grondwater met een maximaal debiet van 30 m³/uur en een maximaal totaal debiet van 43.200 m³.</text:p>
            <text:p text:style-name="common-al">Een en ander ten behoeve van de sloop van de voorzuivering Lindenbergh ter plaatse van de Wassenaarseweg 150 te Katwijk.</text:p>
            <text:p text:style-name="common-al"/>
            <text:p text:style-name="common-al">De stukken liggen tot en met 26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15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ternaam in]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0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0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0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71 het onttrekken van grondwater ter plaatse van de Wassenaarseweg 150 te Kat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7704</meta:user-defined>
    <meta:user-defined meta:name="OVERHEIDop.WsbID/DC.identifier">wsb-2017-77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23LD 146</meta:user-defined>
    <meta:user-defined meta:name="OVERHEIDop.woonplaats">Katwijk</meta:user-defined>
    <meta:user-defined meta:name="OVERHEIDop.straatnaam">Wassenaarseweg</meta:user-defined>
    <meta:user-defined meta:name="OVERHEID.PostcodeHuisnummer/OVERHEIDop.postcodeHuisnummer">2223LD 144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71|exb-2017-35966</meta:user-defined>
    <meta:user-defined meta:name="OVERHEID.EPSG28992/DC.spatial">87233 466708</meta:user-defined>
    <meta:user-defined meta:name="OVERHEID.EPSG28992/DC.spatial">87988 466212</meta:user-defined>
    <meta:user-defined meta:name="OVERHEIDop.versieInformatie"/>
  </office:meta>
</office:document-meta>
</file>