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gedrukgasleiding ter hoogte van Meerhoekweg 2-10, 1394 JJ Nederhorst den Berg - AGV - W-17.018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lagedrukgasleiding ter hoogte van Meerhoekweg 2-10, 1394 JJ Nederhorst den Berg. Casecode: W-17.01829.</text:p>
            <text:p text:style-name="common-al">Inzien van de stukken</text:p>
            <text:p text:style-name="common-al">Vanaf 17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0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gedrukgasleiding ter hoogte van Meerhoekweg 2-10, 1394 JJ Nederhorst den Berg - AGV - W-17.018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701</meta:user-defined>
    <meta:user-defined meta:name="OVERHEIDop.WsbID/DC.identifier">wsb-2017-77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J 6</meta:user-defined>
    <meta:user-defined meta:name="OVERHEIDop.woonplaats">Nederhorst den Berg</meta:user-defined>
    <meta:user-defined meta:name="OVERHEIDop.straatnaam">Meerhoe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958</meta:user-defined>
    <meta:user-defined meta:name="OVERHEIDop.externeBijlage">Bijlage 1|exb-2017-35959</meta:user-defined>
    <meta:user-defined meta:name="OVERHEID.EPSG28992/DC.spatial">131722 473922</meta:user-defined>
    <meta:user-defined meta:name="OVERHEIDop.versieInformatie"/>
  </office:meta>
</office:document-meta>
</file>