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282 diverse werkzaamheden nabij het Meet &amp; Regelstation Zoeterwoude in de gemeenten Leidschendam-Voorburg 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anuari 2017 een vergunning verleend aan Gasunie Transport Services B.V. voor :</text:p>
            <text:list text:style-name="id1-3-2-1-1-2">
              <text:list-item text:style-override="id1-3-2-1-1-2-1">
                <text:number>1.</text:number>
                <text:p text:style-name="al">het gedurende 6,5 maand onttrekken van grondwater met een maximaal debiet van      65 m³/uur en een maximaal totaal debiet van 35.000 m³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middels retourbemaling of bodeminfiltratie terugbrengen van een gedeelte van      het onttrokken grondwater in de bodem ter hoogte van het M &amp; R Zoeterwoude en         de regionale waterkering (noord-, oost- en westzijde van de werklocatie).</text:p>
              </text:list-item>
            </text:list>
            <text:p text:style-name="common-al">Een en ander vindt plaats in verband met de verlegging van de gastransportleiding A-517 en W-514-01 bij knooppunt 3 vanwege de aanleg van de Rijnlandroute nabij het Meet &amp; Regelstation Zoeterwoude in de gemeenten Leidschendam-Voorburg en Leiden.</text:p>
            <text:p text:style-name="common-al"> </text:p>
            <text:p text:style-name="common-al">De stukken liggen tot en met 8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last-al">Leiden, 25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7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82 diverse werkzaamheden nabij het Meet &amp; Regelstation Zoeterwoude in de gemeenten Leidschendam-Voorburg en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70</meta:user-defined>
    <meta:user-defined meta:name="OVERHEIDop.WsbID/DC.identifier">wsb-2017-7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Weegbre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82|exb-2017-3020</meta:user-defined>
    <meta:user-defined meta:name="OVERHEID.EPSG28992/DC.spatial">92160 460036</meta:user-defined>
    <meta:user-defined meta:name="OVERHEIDop.versieInformatie"/>
  </office:meta>
</office:document-meta>
</file>