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11785 inzake het plaatsen van een brug, resp. steigers, locatie Eikepage te Wolvega</text:p>
      <text:section text:name="zakelijke-mededeling_id1-3-2" text:style-name="zakelijke-mededeling">
        <text:section text:name="zakelijke-mededeling-tekst_id1-3-2-1" text:style-name="zakelijke-mededeling-tekst">
          <text:section text:name="tekst_id1-3-2-1-1" text:style-name="tekst">
            <text:p text:style-name="common-al">Op 10 augustus 2017 heeft het dagelijks bestuur van Wetterskip Fryslân een watervergunning verleend aan Gemeente Weststellingwerf te Wolvega voor het plaatsen van een brug met aan beide zijden een vissteiger over een overig water ter hoogte van Eikepage 30 te Wolvega.</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J. Stortenbeker, tel. 058 292 2056 of per mail jstortenbek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69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9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9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11785 inzake het plaatsen van een brug, resp. steigers, locatie Eikepage te Wolveg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7</meta:user-defined>
    <meta:user-defined meta:name="OVERHEIDop.publicationIssue">7699</meta:user-defined>
    <meta:user-defined meta:name="OVERHEIDop.WsbID/DC.identifier">wsb-2017-7699</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472DC 26</meta:user-defined>
    <meta:user-defined meta:name="OVERHEIDop.woonplaats">Wolvega</meta:user-defined>
    <meta:user-defined meta:name="OVERHEIDop.straatnaam">Eikepage</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97678 543293</meta:user-defined>
    <meta:user-defined meta:name="OVERHEIDop.versieInformatie"/>
  </office:meta>
</office:document-meta>
</file>