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58 het bouwen van een garage met berging ter plaatse van Hondsdijk 38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augustus 2017 een vergunning verleend voor het bouwen en hebben van een garage met berging in de beschermingszone van een regionale waterkering ter plaatse van Hondsdijk 38 te Koudekerk aan den Rijn.</text:p>
            <text:p text:style-name="common-al"/>
            <text:p text:style-name="common-al">De stukken liggen tot en met 26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5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9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9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9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58 het bouwen van een garage met berging ter plaatse van Hondsdijk 38 te Koudekerk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98</meta:user-defined>
    <meta:user-defined meta:name="OVERHEIDop.WsbID/DC.identifier">wsb-2017-76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6HK 38</meta:user-defined>
    <meta:user-defined meta:name="OVERHEIDop.woonplaats">Koudekerk aan den Rijn</meta:user-defined>
    <meta:user-defined meta:name="OVERHEIDop.straatnaam">Honds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58|exb-2017-35956</meta:user-defined>
    <meta:user-defined meta:name="OVERHEID.EPSG28992/DC.spatial">99910 460378</meta:user-defined>
    <meta:user-defined meta:name="OVERHEIDop.versieInformatie"/>
  </office:meta>
</office:document-meta>
</file>