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87 het aanleggen van een brug ter hoogte van Noordeinde 77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augustus 2017 een vergunning verleend voor het aanleggen en hebben van een nieuwe brug inclusief ondersteunende constructie over een primaire watergang ter hoogte van Noordeinde 77 te Aarlanderveen. </text:p>
            <text:p text:style-name="common-al"/>
            <text:p text:style-name="common-al">De stukken liggen tot en met 26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15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87 het aanleggen van een brug ter hoogte van Noordeinde 77 te Aarland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96</meta:user-defined>
    <meta:user-defined meta:name="OVERHEIDop.WsbID/DC.identifier">wsb-2017-76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XC 77</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87|exb-2017-35953</meta:user-defined>
    <meta:user-defined meta:name="OVERHEID.EPSG28992/DC.spatial">109821 462015</meta:user-defined>
    <meta:user-defined meta:name="OVERHEIDop.versieInformatie"/>
  </office:meta>
</office:document-meta>
</file>