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40 het aanleggen van een duiker ter hoogte van Gerbrandyweg 8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ugustus 2017 een vergunning verleend aan gemeente Gouda voor het aanleggen en hebben van een duiker ø 600 mm, lengte circa 23 meter, in een overige watergang ter hoogte van Gerbrandyweg 8 te Gouda.</text:p>
            <text:p text:style-name="common-al"/>
            <text:p text:style-name="common-al">De stukken liggen tot en met 26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5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9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40 het aanleggen van een duiker ter hoogte van Gerbrandyweg 8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7695</meta:user-defined>
    <meta:user-defined meta:name="OVERHEIDop.WsbID/DC.identifier">wsb-2017-76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5BZ 8</meta:user-defined>
    <meta:user-defined meta:name="OVERHEIDop.woonplaats">Gouda</meta:user-defined>
    <meta:user-defined meta:name="OVERHEIDop.straatnaam">Gerbrandy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40|exb-2017-35952</meta:user-defined>
    <meta:user-defined meta:name="OVERHEID.EPSG28992/DC.spatial">108530 448455</meta:user-defined>
    <meta:user-defined meta:name="OVERHEIDop.versieInformatie"/>
  </office:meta>
</office:document-meta>
</file>