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300 diverse werkzaamheden ter plaatse van Thorbeckestraat 35 te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augustus 2017 een vergunning verleend voor:</text:p>
            <text:list text:style-name="id1-3-2-1-1-2">
              <text:list-item text:style-override="id1-3-2-1-1-2-1">
                <text:number>1.</text:number>
                <text:p text:style-name="al">het bouwen en hebben van een uitbouw in de kern- en beschermingszone van de primaire kering (zeewering),</text:p>
              </text:list-item>
              <text:list-item text:style-override="id1-3-2-1-1-2-2">
                <text:number>2.</text:number>
                <text:p text:style-name="al">het verplaatsen van 24,11 m<text:span text:style-name="sup">3</text:span> grond in de kern- en beschermingszone van de primaire waterkering (zeewering).</text:p>
              </text:list-item>
            </text:list>
            <text:p text:style-name="common-al">Een en ander ter plaatse van Thorbeckestraat 35 te Zandvoort.</text:p>
            <text:p text:style-name="common-al"> </text:p>
            <text:p text:style-name="common-al">De stukken liggen tot en met 26 sept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Letzer van de afdeling Vergunningverlening &amp; Handhaving, telefoon 06 11 071 266.</text:p>
            <text:p text:style-name="common-al"> </text:p>
            <text:p text:style-name="last-al">Leiden, 15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69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9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9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00 diverse werkzaamheden ter plaatse van Thorbeckestraat 35 te Zandvo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7694</meta:user-defined>
    <meta:user-defined meta:name="OVERHEIDop.WsbID/DC.identifier">wsb-2017-76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42GL 35</meta:user-defined>
    <meta:user-defined meta:name="OVERHEIDop.woonplaats">Zandvoort</meta:user-defined>
    <meta:user-defined meta:name="OVERHEIDop.straatnaam">Thorbecke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00|exb-2017-35949</meta:user-defined>
    <meta:user-defined meta:name="OVERHEID.EPSG28992/DC.spatial">96206 487264</meta:user-defined>
    <meta:user-defined meta:name="OVERHEIDop.versieInformatie"/>
  </office:meta>
</office:document-meta>
</file>