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446 diverse werkzaamheden ter hoogte van Afrikahaven 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augustus 2017 een vergunning verleend aan Havenbedrijf Amsterdam voor:</text:p>
            <text:list text:style-name="id1-3-2-1-1-2">
              <text:list-item text:style-override="id1-3-2-1-1-2-1">
                <text:number>1.</text:number>
                <text:p text:style-name="al">het uitvoeren van grondverzet ten behoeve van het verleggen van een gedeelte regionale waterkering van de Houtrakpolder met een lengte van ca. 200 m¹ (naar een bestaande Rijnlandse leggerlocatie);</text:p>
              </text:list-item>
              <text:list-item text:style-override="id1-3-2-1-1-2-2">
                <text:number>2.</text:number>
                <text:p text:style-name="al">het vergraven van ca. 42.000 m² voorland tot Noordzeekanaal-boezemwater; </text:p>
              </text:list-item>
              <text:list-item text:style-override="id1-3-2-1-1-2-3">
                <text:number>3.</text:number>
                <text:p text:style-name="al">het aanbrengen en hebben van wachtplaatsvoorzieningen voor binnenvaartschepen, zijnde drie loopsteigers, een betonnen steiger ten behoeve van een auto-afzetplaats en aanlegvoorzieningen voor een coaster met alle bijhorende werken;</text:p>
              </text:list-item>
              <text:list-item text:style-override="id1-3-2-1-1-2-4">
                <text:number>4.</text:number>
                <text:p text:style-name="al">het aanbrengen en hebben van talud- en bodembeschermingsconstructies in het  Noordzeekanaal en Afrikahaven 3;</text:p>
              </text:list-item>
              <text:list-item text:style-override="id1-3-2-1-1-2-5">
                <text:number>5.</text:number>
                <text:p text:style-name="al">het aanleggen en hebben van een toegangsweg naar de wachtplaatsvoorzieningen.</text:p>
              </text:list-item>
            </text:list>
            <text:p text:style-name="common-al">Een en ander in de kern-en beschermingszone van een regionale waterkering van de Houtrakpolder en het waterstaatswerk Noordzeekanaal-boezemwater ter plaatse van het Noordzeekanaal en de Afrikahaven 3 te Amsterdam.</text:p>
            <text:p text:style-name="common-al"> </text:p>
            <text:p text:style-name="common-al">De stukken liggen tot en met 26 sept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ing. R.W. Winkelman van de afdeling Vergunningverlening &amp; Handhaving, telefoon 071-3063476.</text:p>
            <text:p text:style-name="common-al"> </text:p>
            <text:p text:style-name="last-al">Leiden, 15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69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9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9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46 diverse werkzaamheden ter hoogte van Afrikahaven 3 te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7693</meta:user-defined>
    <meta:user-defined meta:name="OVERHEIDop.WsbID/DC.identifier">wsb-2017-769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047</meta:user-defined>
    <meta:user-defined meta:name="OVERHEIDop.woonplaats">Amsterdam</meta:user-defined>
    <meta:user-defined meta:name="OVERHEIDop.straatnaam">Noordzeekanaa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46|exb-2017-35948</meta:user-defined>
    <meta:user-defined meta:name="OVERHEID.EPSG28992/DC.spatial">110922 493708</meta:user-defined>
    <meta:user-defined meta:name="OVERHEIDop.versieInformatie"/>
  </office:meta>
</office:document-meta>
</file>