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bouw gapfiller (radarmast) Hans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Scheldestromen heeft op 15 augustus 2017 een watervergunning verleend aan Beheer- en exploitatieteam Schelderadar te Vlissingen voor de bouw van een gapfiller, Voorhaven 11 te Hansweert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69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9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9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bouw gapfiller (radarmast) Hanswe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7692</meta:user-defined>
    <meta:user-defined meta:name="OVERHEIDop.WsbID/DC.identifier">wsb-2017-7692</meta:user-defined>
    <meta:user-defined meta:name="OVERHEID.TaxonomieBeleidsagenda/OVERHEID.category">Bestuur | Organisatie en beleid</meta:user-defined>
    <meta:user-defined meta:name="OVERHEID.Gemeente/DC.spatial">Reimerswaal</meta:user-defined>
    <meta:user-defined meta:name="OVERHEIDop.referentienummer">WV117.053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|exb-2017-35947</meta:user-defined>
    <meta:user-defined meta:name="OVERHEIDop.versieInformatie"/>
  </office:meta>
</office:document-meta>
</file>