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e HPDE, Ø 125mm, SDR11 mantelbuizen t.b.v. 50 kV hoogspanningskabels door middel van een gestuurde boring ter hoogte van Bovenkerkerweg 86-106, 1188 XH Amstelveen - AGV - W-17.016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rie HPDE, Ø 125mm, SDR11 mantelbuizen t.b.v. 50 kV hoogspanningskabels door middel van een gestuurde boring ter hoogte van Bovenkerkerweg 86-106 , 1188 XH Amstelveen. Casecode: W-17.01656.</text:p>
            <text:p text:style-name="common-al">Inzien van de stukken</text:p>
            <text:p text:style-name="common-al">Vanaf 17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9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9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ie HPDE, Ø 125mm, SDR11 mantelbuizen t.b.v. 50 kV hoogspanningskabels door middel van een gestuurde boring ter hoogte van Bovenkerkerweg 86-106, 1188 XH Amstelveen - AGV - W-17.016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90</meta:user-defined>
    <meta:user-defined meta:name="OVERHEIDop.WsbID/DC.identifier">wsb-2017-76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8XH 98</meta:user-defined>
    <meta:user-defined meta:name="OVERHEIDop.woonplaats">Amstelveen</meta:user-defined>
    <meta:user-defined meta:name="OVERHEIDop.straatnaam">Bovenkerk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916</meta:user-defined>
    <meta:user-defined meta:name="OVERHEIDop.externeBijlage">Bijlage 1|exb-2017-35917</meta:user-defined>
    <meta:user-defined meta:name="OVERHEIDop.externeBijlage">Bijlage 2|exb-2017-35918</meta:user-defined>
    <meta:user-defined meta:name="OVERHEIDop.externeBijlage">Bijlage 3|exb-2017-35919</meta:user-defined>
    <meta:user-defined meta:name="OVERHEIDop.externeBijlage">Bijlage 4|exb-2017-35920</meta:user-defined>
    <meta:user-defined meta:name="OVERHEIDop.externeBijlage">Bijlage 5|exb-2017-35921</meta:user-defined>
    <meta:user-defined meta:name="OVERHEIDop.externeBijlage">Bijlage 6|exb-2017-35922</meta:user-defined>
    <meta:user-defined meta:name="OVERHEIDop.externeBijlage">Bijlage 7|exb-2017-35923</meta:user-defined>
    <meta:user-defined meta:name="OVERHEID.EPSG28992/DC.spatial">117437 475986</meta:user-defined>
    <meta:user-defined meta:name="OVERHEIDop.versieInformatie"/>
  </office:meta>
</office:document-meta>
</file>