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naaldijk Oost 34 div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diverse kabels nabij de Kanaaldijk Oost 34 in Deventer. (<text:span text:style-name="nadrukcur">dossiernummer Z/17/008649; verzenddatum 25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6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naaldijk Oost 34 div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9</meta:user-defined>
    <meta:user-defined meta:name="OVERHEIDop.WsbID/DC.identifier">wsb-2017-7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23</meta:user-defined>
    <meta:user-defined meta:name="OVERHEIDop.woonplaats">Deventer</meta:user-defined>
    <meta:user-defined meta:name="OVERHEIDop.straatnaam">Kanaaldijk 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882 474924</meta:user-defined>
    <meta:user-defined meta:name="OVERHEIDop.versieInformatie"/>
  </office:meta>
</office:document-meta>
</file>