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edbestuursdwang verontreiniging van een A-watergang door het storten van vaten met XTC in de watergang aan de Vissert te Puiflijk.</text:p>
      <text:section text:name="regeling_id1-3-2" text:style-name="regeling">
        <text:section text:name="aanhef_id1-3-2-1" text:style-name="aanhef">
          <text:section text:name="preambule_id1-3-2-1-1" text:style-name="preambule">
            <text:p text:style-name="al">Het college van dijkgraaf en heemraden van Waterschap Rivierenland heeft besloten tot het toepassen van spoedbestuursdwang. </text:p>
            <text:p text:style-name="al">Op 1 augustus 2017 heeft het waterschap geconstateerd dat er vaten met XTC zijn geloosd in de watergang die langs de Vissert loopt ter hoogte van Puiflijk. Het waterschap heeft via het toepassen van spoedbestuursdwang de vaten laten opruimen om de verontreiniging te beperken. </text:p>
            <text:p text:style-name="al">
            <text:span text:style-name="nadrukvet">Overtreding</text:span>
          </text:p>
            <text:p text:style-name="al">De verontreiniging is een overtreding van het lozingsverbod, zoals dat is opgenomen in artikel 6.2, eerste lid, van de Waterwet. In dit artikel is een verbod opgenomen om zonder vergunning stoffen te brengen in een oppervlaktewaterlichaam. De overtreder(s) is (zijn) tot op heden niet bekend. </text:p>
            <text:p text:style-name="al">
            <text:span text:style-name="nadrukvet">Waterkwaliteit</text:span>
          </text:p>
            <text:p text:style-name="al">Het waterschap heeft tot doel een goede kwaliteit van het oppervlaktewater te bevorderen en is belast met het nemen van maatregelen tot bescherming van deze hoedanigheid. Gelet op de aard en de omvang van de verontreiniging en de gevolgen voor de waterkwaliteit was het noodzakelijk dat onmiddellijk maatregelen zouden worden getroffen om daarmee grotere schade te voorkomen.  </text:p>
            <text:p text:style-name="al">
            <text:span text:style-name="nadrukvet">Maatregelen</text:span>
          </text:p>
            <text:p text:style-name="al">In verband met het spoedeisende karakter hebben wij daarom op 1 augustus 2017, op grond van artikel 61 van de Waterschapswet en artikel 5:31, tweede lid, van de Algemene wet bestuursrecht, spoedbestuursdwang toegepast bestaande uit het verwijderen van de vaten met XTC. Om een beeld te krijgen van de verontreiniging is de watergang op pH waarde en geleidbaarheid over een lengte van 750 meter in de gaten gehouden, terwijl de A-watergang doorgespoeld werd. Dit heeft drie dagen geduurd. Hierna is het waterpeil weer op zomerpeil gezet, omdat de waardes weer gelijk waren aan het bovenstroomse gebied. </text:p>
            <text:p text:style-name="al">
            <text:span text:style-name="nadrukvet">Bekendmaking</text:span>
          </text:p>
            <text:p text:style-name="al">Omdat in dit geval spoedig handelen vereist was en de overtreder(s) onbekend is (zijn), kon het waterschap  de beslissing tot het toepassen van bestuursdwang niet vooraf op schrift stellen en aan de overtreder(s) bekendmaken. Met toepassing van artikel 5:31, tweede lid, van de Algemene wet bestuursrecht (Awb) maken wij de op 10 augustus 2017 op schrift gestelde beschikking door middel van deze publicatie achteraf bekend.</text:p>
            <text:p text:style-name="al">
            <text:span text:style-name="nadrukvet">Kostenverhaal</text:span>
          </text:p>
            <text:p text:style-name="al">Gewezen wordt op artikel 5:25 van de Awb, dat bepaalt dat de overtreder de kosten verbonden aan de toepassing van bestuursdwang is verschuldigd, tenzij de kosten redelijkerwijze niet voor zijn rekening behoren te komen. De door ons gemaakte kosten zullen in beginsel altijd verhaald worden. In dit geval zijn er geen bijzondere omstandigheden om van het kostenverhaal af te zien. </text:p>
            <text:p text:style-name="al">
            <text:span text:style-name="nadrukvet">Inzien stukken</text:span>
          </text:p>
            <text:p text:style-name="al">Tot zes weken na de datum van publicatie kunnen de stukken tijdens kantooruren worden ingezien op het kantoor van Waterschap Rivierenland aan de Blomboogerd 1 te Tiel. Tegen vergoeding van de kosten kan een kopie van het besluit worden toegezonden.</text:p>
            <text:p text:style-name="al">
            <text:span text:style-name="nadrukvet">Bezwaar</text:span>
          </text:p>
            <text:p text:style-name="al">Wij wijzen u op de mogelijkheid om op grond van artikel 7:1 van de Awb bezwaar te maken tegen ons besluit door het indienen van een bezwaarschrift. De termijn voor het indienen van een bezwaarschrift bedraagt zes weken vanaf de dag na verzenddatum van dit besluit. Het bezwaarschrift moet bevatten uw naam en adres, de dagtekening, een omschrijving van het besluit waartegen het bezwaar is gericht en de gronden van het bezwaar. Ook moet het bezwaarschrift ondertekend zijn. U kunt het bezwaarschrift sturen aan het college van dijkgraaf en heemraden van Waterschap Rivierenland, Postbus 599, 4000 AN Tiel. U kunt uw bezwaarschrift ook digitaal indienen via het daartoe bestemde formulier. Daarvoor moet u beschikken over een elektronische handtekening (DigiD).Wij verwijzen u daarbij naar onze website onder het kopje Digitaal loket&gt;Productencatalogus. </text:p>
            <text:p text:style-name="al">Wij wijzen u erop dat het indienen van een bezwaarschrift níet betekent dat u geen maatregelen hoeft uit te voeren. </text:p>
            <text:p text:style-name="al">Naast het indienen van een bezwaarschrift kan op grond van artikel 8:81 Awb een verzoek tot het treffen van een voorlopige voorziening worden gedaan bij de Voorzieningenrechter van de rechtbank Gelderland, Team bestuursrecht, postbus 9030, 6800 EM Arnhem. U kunt ook digitaal een voorlopige voorziening aanvragen bij genoemde rechtbank via http://loket.rechtspraak.nl/bestuursrecht. Daarvoor moet u wel beschikken over een elektronische handtekening (DigiD). Kijk op de genoemde site voor de precieze voorwaarden. </text:p>
            <text:p text:style-name="al">
            <text:span text:style-name="nadrukvet">Vragen?</text:span>
          </text:p>
            <text:p text:style-name="al">Heeft u vragen dan kunt u contact opnemen met M.J. Saat van de afdeling Handhaving, telefonisch bereikbaar onder nummer 0344-649301. </text:p>
            <text:p text:style-name="al"/>
            <text:p text:style-name="al">Hoogachtend,</text:p>
            <text:p text:style-name="al">namens het college van dijkgraaf en heemraden</text:p>
            <text:p text:style-name="al">van Waterschap Rivierenland,</text:p>
            <text:p text:style-name="al"> </text:p>
            <text:p text:style-name="al">het hoofd van de afdeling Handhaving</text:p>
            <text:p text:style-name="al">P. Schakel</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689</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89</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89</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edbestuursdwang verontreiniging van een A-watergang door het storten van vaten met XTC in de watergang aan de Vissert te Puifl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7</meta:user-defined>
    <meta:user-defined meta:name="OVERHEIDop.publicationIssue">7689</meta:user-defined>
    <meta:user-defined meta:name="OVERHEIDop.WsbID/DC.identifier">wsb-2017-7689</meta:user-defined>
    <meta:user-defined meta:name="OVERHEID.TaxonomieBeleidsagenda/OVERHEID.category">Ruimte en infrastruc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gvop.Informatietype/DC.type">Overige overheidsinformatie</meta:user-defined>
    <meta:user-defined meta:name="OVERHEID.Waterschap/OVERHEID.authority">Waterschap Rivierenland</meta:user-defined>
    <meta:user-defined meta:name="OVERHEID.Waterschap/DCTERMS.publisher">Waterschap Rivierenland</meta:user-defined>
    <meta:user-defined meta:name="OVERHEIDop.versieInformatie"/>
  </office:meta>
</office:document-meta>
</file>