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behouden en verwijderen van jukken voor een tijdelijke overkluizing voor een zand- en een retourwatertransportleiding ter plaatse van waterkering Oolderveste te Her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5 augustus 2017 onder het stellen van voorschriften, een watervergunning is verleend voor het plaatsen, behouden en verwijderen van jukken voor een tijdelijke overkluizing voor een zand- en een retourwatertransportleiding ter plaatse van waterkering Oolderveste te Herten.</text:p>
            <text:p text:style-name="common-al">De bekendmaking van besluiten die tot een of meer belanghebbenden zijn gericht, geschiedt krachtens artikel 3:41, eerste lid Awb door toezending of uitreiking aan de aanvrager. Het besluit is op 15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706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Nicole Rommelse van het team vergunningen en plantoetsing, via telefoonnummer 06-20249571.</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8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laatsen, behouden en verwijderen van jukken voor een tijdelijke overkluizing voor een zand- en een retourwatertransportleiding ter plaatse van waterkering Oolderveste te Her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87</meta:user-defined>
    <meta:user-defined meta:name="OVERHEIDop.WsbID/DC.identifier">wsb-2017-7687</meta:user-defined>
    <meta:user-defined meta:name="OVERHEID.TaxonomieBeleidsagenda/OVERHEID.category">Natuur en milieu | Organisatie en beleid</meta:user-defined>
    <meta:user-defined meta:name="OVERHEIDop.referentienummer">2017-Z7062</meta:user-defined>
    <meta:user-defined meta:name="DCTERMS.abstract">Watervergunning voor het plaatsen, behouden en verwijderen van jukken voor een tijdelijke overkluizing voor een zand- en een retourwatertransportleiding ter plaatse van waterkering Oolderveste te Her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MB 182</meta:user-defined>
    <meta:user-defined meta:name="OVERHEIDop.woonplaats">Herten</meta:user-defined>
    <meta:user-defined meta:name="OVERHEIDop.straatnaam">Aan de dij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kering Oolderveste|exb-2017-35906</meta:user-defined>
    <meta:user-defined meta:name="OVERHEIDop.externeBijlage">Bijlage 1|exb-2017-35907</meta:user-defined>
    <meta:user-defined meta:name="OVERHEIDop.externeBijlage">Bijlage 2|exb-2017-35908</meta:user-defined>
    <meta:user-defined meta:name="OVERHEIDop.externeBijlage">Bijlage 3|exb-2017-35909</meta:user-defined>
    <meta:user-defined meta:name="OVERHEID.EPSG28992/DC.spatial">194537 354863</meta:user-defined>
    <meta:user-defined meta:name="OVERHEIDop.versieInformatie"/>
  </office:meta>
</office:document-meta>
</file>