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beschoeiingen en aanbrengen van duikers bij vier bestaande dammen ter hoogte van Boterdijk 91, 1424 ND De Kwakel - AGV - W-17.005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beschoeiingen en aanbrengen van duikers bij vier bestaande dammen ter hoogte van Boterdijk 91, 1424 ND De Kwakel. Casecode: W-17.00572.</text:p>
            <text:p text:style-name="common-al">Inzien van de stukken</text:p>
            <text:p text:style-name="common-al">Vanaf 17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7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8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beschoeiingen en aanbrengen van duikers bij vier bestaande dammen ter hoogte van Boterdijk 91, 1424 ND De Kwakel - AGV - W-17.0057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86</meta:user-defined>
    <meta:user-defined meta:name="OVERHEIDop.WsbID/DC.identifier">wsb-2017-76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NJ 94</meta:user-defined>
    <meta:user-defined meta:name="OVERHEIDop.woonplaats">De Kwakel</meta:user-defined>
    <meta:user-defined meta:name="OVERHEIDop.straatnaam">Bot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901</meta:user-defined>
    <meta:user-defined meta:name="OVERHEIDop.externeBijlage">Bijlage 1|exb-2017-35902</meta:user-defined>
    <meta:user-defined meta:name="OVERHEID.EPSG28992/DC.spatial">115262 472616</meta:user-defined>
    <meta:user-defined meta:name="OVERHEIDop.versieInformatie"/>
  </office:meta>
</office:document-meta>
</file>