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Eemdijk 10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van Dijk voor het aanleggen van een stroomkabel en waterleidingen in de kernzone en beschermingszone A van de Eemdijk, het aanleggen van drainage in de beschermingszone A van de Eemdijk en het plaatsen van hekwerken in de beschermingszone A van de Eemdijk ter plaatse van Eemdijk 106.</text:p>
            <text:p text:style-name="common-al">De vergunning is verzonden op 15 augustus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augustus  2017 tot en met 28 sept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8 augustus 2017 </text:p>
            <text:p text:style-name="last-al">Het nummer van de vergunning is 933135/9606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8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Eemdijk 106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685</meta:user-defined>
    <meta:user-defined meta:name="OVERHEIDop.WsbID/DC.identifier">wsb-2017-7685</meta:user-defined>
    <meta:user-defined meta:name="OVERHEID.TaxonomieBeleidsagenda/OVERHEID.category">Natuur en milieu | Organisatie en beleid</meta:user-defined>
    <meta:user-defined meta:name="OVERHEIDop.referentienummer">933135/960688</meta:user-defined>
    <meta:user-defined meta:name="DCTERMS.abstract">Het aanleggen van een stroomkabel door een bestaande mantelbuis in de kernzone van de Eemdijk, het aanleggen van een sproeileiding en drainage in de beschermingszone A van de Eemdijk en het plaatsen van hekwerken in de beschermingszone A van de Eemdijk ter plaatse van Eemdijk 10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K 106</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5900</meta:user-defined>
    <meta:user-defined meta:name="OVERHEID.EPSG28992/DC.spatial">150907 473927</meta:user-defined>
    <meta:user-defined meta:name="OVERHEIDop.versieInformatie"/>
  </office:meta>
</office:document-meta>
</file>