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regen- en vuilwaterriool en drinkwaterleidingen ter hoogte van de Muiderlaan, 1088 Amsterdam - AGV - W-17.018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regen- en vuilwaterriool en drinkwaterleidingen ter hoogte van de Muiderlaan, 1088 Amsterdam. Casecode: W-17.01861.</text:p>
            <text:p text:style-name="common-al">Inzien van de stukken</text:p>
            <text:p text:style-name="common-al">Vanaf 17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3951.</text:p>
            <text:p text:style-name="last-al">Amsterdam, 17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8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8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8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regen- en vuilwaterriool en drinkwaterleidingen ter hoogte van de Muiderlaan, 1088 Amsterdam - AGV - W-17.0186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684</meta:user-defined>
    <meta:user-defined meta:name="OVERHEIDop.WsbID/DC.identifier">wsb-2017-76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7LH 130</meta:user-defined>
    <meta:user-defined meta:name="OVERHEIDop.woonplaats">Amsterdam</meta:user-defined>
    <meta:user-defined meta:name="OVERHEIDop.straatnaam">Wim Noordhoek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897</meta:user-defined>
    <meta:user-defined meta:name="OVERHEIDop.externeBijlage">Bijlage 1|exb-2017-35898</meta:user-defined>
    <meta:user-defined meta:name="OVERHEIDop.externeBijlage">Bijlage 2|exb-2017-35899</meta:user-defined>
    <meta:user-defined meta:name="OVERHEID.EPSG28992/DC.spatial">129447 484667</meta:user-defined>
    <meta:user-defined meta:name="OVERHEIDop.versieInformatie"/>
  </office:meta>
</office:document-meta>
</file>