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ogheemraadschap van Delfland - Definitief besluit Oostsingel/Curaçaostraat – Vrijenbansekade/Pieter Hendrikstraat te Delft</text:p>
      <text:section text:name="zakelijke-mededeling_id1-3-2" text:style-name="zakelijke-mededeling">
        <text:section text:name="zakelijke-mededeling-tekst_id1-3-2-1" text:style-name="zakelijke-mededeling-tekst">
          <text:section text:name="tekst_id1-3-2-1-1" text:style-name="tekst">
            <text:p text:style-name="common-al">2017-011471</text:p>
            <text:p text:style-name="common-al">Het college van dijkgraaf en hoogheemraden van Delfland heeft het besluit genomen om een vergunning te verlenen aan W. van den Heuvel &amp; Zoon Infra B.V. voor het ter hoogte van Oostsingel/Curaçaostraat – Vrijenbansekade/Pieter Hendrikstraat te Delft</text:p>
            <text:list text:style-name="id1-3-2-1-1-3">
              <text:list-item text:style-override="id1-3-2-1-1-3-1">
                <text:number>1.</text:number>
                <text:p text:style-name="al">aanleggen door middel van een horizontaal gestuurde boring en hebben van mantelbuizen onder de regionale waterkering en primaire watergang “Rijn-Schiekanaal";</text:p>
              </text:list-item>
              <text:list-item text:style-override="id1-3-2-1-1-3-2">
                <text:number>2.</text:number>
                <text:p text:style-name="al">aanleggen door middel van boogboringen en hebben van mantelbuizen onder de primaire watergang ”OB8810”.</text:p>
              </text:list-item>
            </text:list>
            <text:p text:style-name="common-al">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83</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83</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83</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ostsingel/Curaçaostraat – Vrijenbansekade/Pieter Hendrikstraat te Delf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7</meta:user-defined>
    <meta:user-defined meta:name="OVERHEIDop.publicationIssue">7683</meta:user-defined>
    <meta:user-defined meta:name="OVERHEIDop.WsbID/DC.identifier">wsb-2017-7683</meta:user-defined>
    <meta:user-defined meta:name="OVERHEID.TaxonomieBeleidsagenda/OVERHEID.category">Bestuur | Organisatie en beleid</meta:user-defined>
    <meta:user-defined meta:name="OVERHEIDop.referentienummer">2017-011471</meta:user-defined>
    <meta:user-defined meta:name="DCTERMS.abstract">Hoogheemraadschap van Delfland - Definitief besluit Oostsingel/Curaçaostraat – Vrijenbansekade/Pieter Hendrikstraat te Delf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2</meta:user-defined>
    <meta:user-defined meta:name="OVERHEIDop.woonplaats">Delft</meta:user-defined>
    <meta:user-defined meta:name="OVERHEIDop.straatnaam">Curaçao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1471 Besluit op aanvraag watervergunning|exb-2017-35895</meta:user-defined>
    <meta:user-defined meta:name="OVERHEID.EPSG28992/DC.spatial">83947 448684</meta:user-defined>
    <meta:user-defined meta:name="OVERHEIDop.versieInformatie"/>
  </office:meta>
</office:document-meta>
</file>