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houten overkluizing in een watergang ter bescherming van een gastransportleiding bij de Rijnsteeg in Amerongen en het tijdelijk afdammen van de watergang om de werkzaamheden uit te voeren - (code HDSR131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houten overkluizing in een primaire watergang over een gastransportleiding bij de Rijnsteeg in Amerongen en het tijdelijk afdammen van de watergang om de werkzaamheden uit te voeren. Dit besluit is verzonden op 15 augustus 2017.</text:p>
            <text:p text:style-name="tussenkopcur">
            <text:span text:style-name="nadrukvet">Ter</text:span>
            <text:span text:style-name="nadrukvet">inzage</text:span>
          </text:p>
            <text:p text:style-name="common-al">U kunt de vergunning en de bijbehorende stukken inzien van 18 augustus 2017 tot en met 29 september 2017 bij het waterschap, Poldermolen 2 in Houten op afspraak. Openingstijden: elke werkdag van 9.00 - 17.00 uur.</text:p>
            <text:p text:style-name="common-al">
            <text:span text:style-name="nadrukvet">Tijdelijk adres van 31 juli 2017 tot 1 april 2018: De Molen 48, 3994 DB Houten</text:span>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8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houten overkluizing in een watergang ter bescherming van een gastransportleiding bij de Rijnsteeg in Amerongen en het tijdelijk afdammen van de watergang om de werkzaamheden uit te voeren - (code HDSR131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82</meta:user-defined>
    <meta:user-defined meta:name="OVERHEIDop.WsbID/DC.identifier">wsb-2017-7682</meta:user-defined>
    <meta:user-defined meta:name="OVERHEID.TaxonomieBeleidsagenda/OVERHEID.category">Ruimte en infrastructuur | Organisatie en beleid</meta:user-defined>
    <meta:user-defined meta:name="OVERHEIDop.referentienummer">13168 - HDSR</meta:user-defined>
    <meta:user-defined meta:name="DCTERMS.abstract">watervergunning voor het aanbrengen van een houten overkluizing in een watergang ter bescherming van een gastransportleiding bij de Rijnsteeg in Amerongen en het tijdelijk afdammen van de watergang om de werkzaamheden uit te voer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58NC 1</meta:user-defined>
    <meta:user-defined meta:name="OVERHEIDop.woonplaats">Amerongen</meta:user-defined>
    <meta:user-defined meta:name="OVERHEIDop.straatnaam">Rijnste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3168 - watervergunning - HDSR|exb-2017-35894</meta:user-defined>
    <meta:user-defined meta:name="OVERHEID.EPSG28992/DC.spatial">159841 444462</meta:user-defined>
    <meta:user-defined meta:name="OVERHEIDop.versieInformatie"/>
  </office:meta>
</office:document-meta>
</file>