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411 het aanbrengen van een mantelbuis ter hoogte van de Hoge Rijndijk 3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anuari 2017 een besluit genomen voor het middels een persing aanbrengen en hebben van een Ø 110 mm stalen mantelbuis en het hierin doorvoeren en hebben van telecomkabels, een en ander ter hoogte van de Hoge Rijndijk 315 te Zoeterwoude.</text:p>
            <text:p text:style-name="common-al"/>
            <text:p text:style-name="common-al">De stukken liggen tot en met 7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Noort van de afdeling Vergunningverlening &amp; Handhaving, telefoon 071-3063473.</text:p>
            <text:p text:style-name="common-al"/>
            <text:p text:style-name="common-al">Leiden, 24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411 het aanbrengen van een mantelbuis ter hoogte van de Hoge Rijndijk 315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68</meta:user-defined>
    <meta:user-defined meta:name="OVERHEIDop.WsbID/DC.identifier">wsb-2017-7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P 315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11|exb-2017-3018</meta:user-defined>
    <meta:user-defined meta:name="OVERHEID.EPSG28992/DC.spatial">97603 461395</meta:user-defined>
    <meta:user-defined meta:name="OVERHEIDop.versieInformatie"/>
  </office:meta>
</office:document-meta>
</file>