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DSR – Ontwerp watervergunning voor het onttrekken van grondwater en lozen van bronneringswater ten behoeve van de aanleg van twee ongelijkvloerse kruisingen voor de HOV-baan Transwijk, ter plaatse van 5 Meiplein en het Anne Frankplein te Utrecht  – BAM Infra B.V. (code HDSR – 119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is van plan een watervergunning te verlenen voor het onttrekken van grondwater en lozen van bronneringswater ten behoeve van de aanleg van twee ongelijkvloerse kruisingen voor de HOV-baan Transwijk.</text:p>
            <text:p text:style-name="common-al">De vergunning zal worden verleend om:</text:p>
            <text:p text:style-name="common-al"/>
            <text:list text:style-name="id1-3-2-1-1-5">
              <text:list-item text:style-override="id1-3-2-1-1-5-1">
                <text:number>1.</text:number>
                <text:p text:style-name="al">Gedurende 16 maanden (grond)water te onttrekken op basis van artikel 3.10 van de Keur.</text:p>
              </text:list-item>
              <text:list-item text:style-override="id1-3-2-1-1-5-2">
                <text:number>2.</text:number>
                <text:p text:style-name="al">Gedurende 16 maanden (grond)water te brengen in het oppervlaktewaterlichaam WG1791, in leggervak PN01219 langs de Johannes Beenlaan en in leggervak PN01414 langs de zuidkant van de Koningin Wilhelminalaan, op basis van artikel 3.9 van de Keur.</text:p>
              </text:list-item>
              <text:list-item text:style-override="id1-3-2-1-1-5-3">
                <text:number>3.</text:number>
                <text:p text:style-name="al">Een tijdelijke lozingsconstructie aan te leggen in het oppervlaktewaterlichaam WG1791, in leggervak PN01219 langs de Johannes Beenlaan en in leggervak PN01414 langs de zuidkant van de Koningin Wilhelminalaan, op basis van artikel 3.3, lid 1 van de Keur.</text:p>
              </text:list-item>
              <text:list-item text:style-override="id1-3-2-1-1-5-4">
                <text:number>4.</text:number>
                <text:p text:style-name="al">Gedurende 6 weken oppervlaktewater te onttrekken uit oppervlaktewaterlichaam WG1791, leggervak PN01219 langs de Johannes Beenlaan, op basis van artikel 3.9, lid 1 van de Keur.</text:p>
              </text:list-item>
            </text:list>
            <text:p text:style-name="common-al">
            <text:span text:style-name="nadrukvet"/>
          </text:p>
            <text:p text:style-name="common-al">
            <text:span text:style-name="nadrukvet">Ter inzage</text:span>
          </text:p>
            <text:p text:style-name="common-al">U kunt de ontwerp wijzigingsvergunning en bijbehorende stukken inzien van 17 augustus 2017 tot en met 29 september 2017 bij:</text:p>
            <text:p text:style-name="common-al">- Hoogheemraadschap De Stichtse Rijnlanden, Poldermolen 2 in Houten op afspraak. Openingstijden: elke werkdag van 9.00 - 17.00 uur;<text:span text:style-name="nadrukvet"> “Tijdelijk adres van 31 juli 2017 tot 1 april 2018: </text:span>De Molen 48, 3994 DB Houten”</text:p>
            <text:p text:style-name="common-al">- Gemeente Utrecht, Stadsplateau 1 te Utrecht, alleen op afspraak, telefoon (030) 286 46 00.</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text:p>
            <text:p text:style-name="common-al">
            <text:span text:style-name="nadrukvet">Informatie</text:span>
          </text:p>
            <text:p text:style-name="common-al">Wilt u meer informatie? Neem contact op met de afdeling Vergunningverlening en handhaving, telefoonnummer (030) 634 5889. Of kijk op onze website: <text:a xlink:href="http://www.hdsr.nl/vergunningen/" xlink:type="simple">http://www.hdsr.nl/vergunningen/</text:a>.</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Houten, 17 augustus 2017</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7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7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7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onttrekken van grondwater en lozen van bronneringswater ten behoeve van de aanleg van twee ongelijkvloerse kruisingen voor de HOV-baan Transwijk, ter plaatse van 5 Meiplein en het Anne Frankplein te Utrecht  – BAM Infra B.V. (code HDSR – 1195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79</meta:user-defined>
    <meta:user-defined meta:name="OVERHEIDop.WsbID/DC.identifier">wsb-2017-7679</meta:user-defined>
    <meta:user-defined meta:name="OVERHEID.TaxonomieBeleidsagenda/OVERHEID.category">Ruimte en infrastructuur | Organisatie en beleid</meta:user-defined>
    <meta:user-defined meta:name="OVERHEIDop.referentienummer">HDSR11958</meta:user-defined>
    <meta:user-defined meta:name="DCTERMS.abstract">Ontwerp watervergunning voor het onttrekken van grondwater en lozen van bronneringswater ten behoeve van de aanleg van twee ongelijkvloerse kruisingen voor de HOV-baan Transwijk, ter plaatse van 5 Meiplein en het Anne Frankplein 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7</meta:user-defined>
    <meta:user-defined meta:name="OVERHEIDop.woonplaats">Utrecht</meta:user-defined>
    <meta:user-defined meta:name="OVERHEIDop.straatnaam">5 Meiplei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5093 454059</meta:user-defined>
    <meta:user-defined meta:name="OVERHEIDop.versieInformatie"/>
  </office:meta>
</office:document-meta>
</file>