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aanbrengen beplanting in de beschermingszone van de primaire waterkering aan de Kesselsedijk 28 te Maren-Kessel </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aanbrengen van beplanting in de beschermingszone A van de primaire kering aan de Kesselse Dijk 28 te Maren-Kessel. De beplanting wordt aangebracht om het zicht te ontnemen op een buitenbak voor paarden bij dressuur- en instructiestal Castella.Het zaaknummer is 17.D04095.</text:p>
            <text:p text:style-name="tussenkopcur">Inzien</text:p>
            <text:p text:style-name="common-al">U kunt de vergunning gedurende zes weken inzien vanaf 17 augustus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677</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77</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77</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aanbrengen beplanting in de beschermingszone van de primaire waterkering aan de Kesselsedijk 28 te Maren-Kess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7</meta:user-defined>
    <meta:user-defined meta:name="OVERHEIDop.publicationIssue">7677</meta:user-defined>
    <meta:user-defined meta:name="OVERHEIDop.WsbID/DC.identifier">wsb-2017-7677</meta:user-defined>
    <meta:user-defined meta:name="DCTERMS.abstract">Het dagelijks bestuur van Waterschap Aa en Maas heeft een vergunning ingevolge de Waterwet verleend voor Waterstaatswerk of beschermingszone gebruiken op locatie Kesselsedijk 28 in Oss. Het vergunningnummer is 17.D04095.</meta:user-defined>
    <meta:user-defined meta:name="OVERHEID.TaxonomieBeleidsagenda/OVERHEID.category">Bestuur | Organisatie en beleid</meta:user-defined>
    <meta:user-defined meta:name="OVERHEIDop.referentienummer">WPAM-AQ9C2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98CB 28</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55460 423788</meta:user-defined>
    <meta:user-defined meta:name="OVERHEIDop.versieInformatie"/>
  </office:meta>
</office:document-meta>
</file>