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- watervergunning voor het aanpassen van de waterhuishouding t.b.v. de uitbreiding van het bouwblok op de locatie Hekendorpsebuurt 21 in Hekendorp - (code HDSR1443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passen van de waterhuishouding t.b.v. de uitbreiding van het bouwblok op de locatie Hekendorpsebuurt 21 in Hekendorp. Het betreft de volgende werkzaamheden:</text:p>
            <text:list text:style-name="id1-3-2-1-1-2">
              <text:list-item text:style-override="id1-3-2-1-1-2-1">
                <text:number>-</text:number>
                <text:p text:style-name="al">het dempen, graven en verbreden van watergangen;</text:p>
              </text:list-item>
              <text:list-item text:style-override="id1-3-2-1-1-2-2">
                <text:number>-</text:number>
                <text:p text:style-name="al">het versneld afvoeren en lozen van hemelwater vanaf nieuw verhard oppervlak;</text:p>
              </text:list-item>
              <text:list-item text:style-override="id1-3-2-1-1-2-3">
                <text:number>-</text:number>
                <text:p text:style-name="al">het verplaatsen van twee peilscheidende dammen;</text:p>
              </text:list-item>
              <text:list-item text:style-override="id1-3-2-1-1-2-4">
                <text:number>-</text:number>
                <text:p text:style-name="al">het aanleggen van duikers in de twee vervallen peilscheidende dammen;</text:p>
              </text:list-item>
              <text:list-item text:style-override="id1-3-2-1-1-2-5">
                <text:number>-</text:number>
                <text:p text:style-name="al">het aanleggen van twee nieuwe dammen met duiker. </text:p>
                <text:p text:style-name="al"/>
                <text:p text:style-name="al">Dit besluit is verzonden op 15 augustus 2017.</text:p>
              </text:list-item>
            </text:list>
            <text:p text:style-name="tussenkopcur">
            <text:span text:style-name="nadrukvet">Ter Inzage</text:span>
          </text:p>
            <text:p text:style-name="common-al">U kunt de vergunning en de bijbehorende stukken inzien van 18 augustus 2017 tot en met 29 september 2017 bij het waterschap, Poldermolen 2 in Houten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17 augustus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67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7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7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passen van de waterhuishouding t.b.v. de uitbreiding van het bouwblok op de locatie Hekendorpsebuurt 21 in Hekendorp - (code HDSR1443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7675</meta:user-defined>
    <meta:user-defined meta:name="OVERHEIDop.WsbID/DC.identifier">wsb-2017-7675</meta:user-defined>
    <meta:user-defined meta:name="OVERHEID.TaxonomieBeleidsagenda/OVERHEID.category">Ruimte en infrastructuur | Organisatie en beleid</meta:user-defined>
    <meta:user-defined meta:name="OVERHEIDop.referentienummer">14433 - HDSR</meta:user-defined>
    <meta:user-defined meta:name="DCTERMS.abstract">Watervergunning voor het aanpassen van de waterhuishouding t.b.v. de uitbreiding van het bouwblok op de locatie Hekendorpsebuurt 21 in Hekendorp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7PA 21</meta:user-defined>
    <meta:user-defined meta:name="OVERHEIDop.woonplaats">Hekendorp</meta:user-defined>
    <meta:user-defined meta:name="OVERHEIDop.straatnaam">Hekendorpse Buur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- watervergunning 14433|exb-2017-35876</meta:user-defined>
    <meta:user-defined meta:name="OVERHEID.EPSG28992/DC.spatial">116277 447867</meta:user-defined>
    <meta:user-defined meta:name="OVERHEIDop.versieInformatie"/>
  </office:meta>
</office:document-meta>
</file>