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en het plaatsen van een hekwerk aan de Achterweg in Doorn - (code HDSR141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het plaatsen van hekwerk in de keurzones van een primaire- en tertiaire watergangen bij de Achterweg in Doorn. Dit besluit is verzonden op 15 augustus 2017.</text:p>
            <text:p text:style-name="tussenkopcur">
            <text:span text:style-name="nadrukvet">Ter Inzage</text:span>
          </text:p>
            <text:p text:style-name="common-al">U kunt de vergunning en de bijbehorende stukken inzien van 18 augustus 2017 tot en met 29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17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7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7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7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wijderen en het plaatsen van een hekwerk aan de Achterweg in Doorn - (code HDSR1417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7673</meta:user-defined>
    <meta:user-defined meta:name="OVERHEIDop.WsbID/DC.identifier">wsb-2017-7673</meta:user-defined>
    <meta:user-defined meta:name="OVERHEID.TaxonomieBeleidsagenda/OVERHEID.category">Ruimte en infrastructuur | Organisatie en beleid</meta:user-defined>
    <meta:user-defined meta:name="OVERHEIDop.referentienummer">14173 - HDSR</meta:user-defined>
    <meta:user-defined meta:name="DCTERMS.abstract">Watervergunning voor het verwijderen en het plaatsen van hekwerk in de keurzones van een primaire- en tertiaire watergangen bij de Achterweg in D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1MT 10</meta:user-defined>
    <meta:user-defined meta:name="OVERHEIDop.woonplaats">Doorn</meta:user-defined>
    <meta:user-defined meta:name="OVERHEIDop.straatnaam">Langbroek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- watervergunning 14173|exb-2017-35874</meta:user-defined>
    <meta:user-defined meta:name="OVERHEID.EPSG28992/DC.spatial">152092 449140</meta:user-defined>
    <meta:user-defined meta:name="OVERHEIDop.versieInformatie"/>
  </office:meta>
</office:document-meta>
</file>