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gestuurde boring tpv Grotewaard 38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gestuurde boring tpv Grotewaard 38 te Noordeloos, zaaknummer 2017034477. </text:p>
            <text:p text:style-name="common-al">Start bezwaartermijn: 22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7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gestuurde boring tpv Grotewaard 38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70</meta:user-defined>
    <meta:user-defined meta:name="OVERHEIDop.WsbID/DC.identifier">wsb-2017-76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SL 35c</meta:user-defined>
    <meta:user-defined meta:name="OVERHEIDop.woonplaats">Noordeloos</meta:user-defined>
    <meta:user-defined meta:name="OVERHEIDop.straatnaam">Grote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727 433549</meta:user-defined>
    <meta:user-defined meta:name="OVERHEIDop.versieInformatie"/>
  </office:meta>
</office:document-meta>
</file>