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205 het aanbrengen van een beschoeiing ter hoogte van Noordveenweg 41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anuari 2017 een vergunning verleend  voor het aanbrengen en hebben van beschoeiing met verankering in de kernzone van de regionale kering, ter plaatse van de Noordveenweg tegenover nummer 41 te Nieuwe Wetering.</text:p>
            <text:p text:style-name="common-al"/>
            <text:p text:style-name="common-al">De stukken liggen tot en met 8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25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6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205 het aanbrengen van een beschoeiing ter hoogte van Noordveenweg 41 te Nieuwe 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67</meta:user-defined>
    <meta:user-defined meta:name="OVERHEIDop.WsbID/DC.identifier">wsb-2017-7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6AR 41s</meta:user-defined>
    <meta:user-defined meta:name="OVERHEIDop.woonplaats">Nieuwe Wetering</meta:user-defined>
    <meta:user-defined meta:name="OVERHEIDop.straatnaam">Noordve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205|exb-2017-3017</meta:user-defined>
    <meta:user-defined meta:name="OVERHEID.EPSG28992/DC.spatial">102597 469854</meta:user-defined>
    <meta:user-defined meta:name="OVERHEIDop.versieInformatie"/>
  </office:meta>
</office:document-meta>
</file>