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fietspad en het plaatsen van een fietsbrug ter plaatse van de Groeneweg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fietspad en het plaatsen van een fietsbrug ter plaatse van de Groeneweg te Veen. Zaaknummer: 2017030254. </text:p>
            <text:p text:style-name="common-al">Start bezwaartermijn: 26-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een fietspad en het plaatsen van een fietsbrug ter plaatse van de Groeneweg te 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69</meta:user-defined>
    <meta:user-defined meta:name="OVERHEIDop.WsbID/DC.identifier">wsb-2017-76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BE 54</meta:user-defined>
    <meta:user-defined meta:name="OVERHEIDop.woonplaats">Wijk en Aalburg</meta:user-defined>
    <meta:user-defined meta:name="OVERHEIDop.straatnaam">Grote 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244 419382</meta:user-defined>
    <meta:user-defined meta:name="OVERHEIDop.versieInformatie"/>
  </office:meta>
</office:document-meta>
</file>